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73</text:p>
          </table:table-cell>
          <table:table-cell table:number-columns-repeated="4" table:style-name="ce10"/>
          <table:table-cell office:value-type="string" table:style-name="ce12">
            <text:p>1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1" table:style-name="ce17">
            <text:p>17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62:497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8:513</text:p>
          </table:table-cell>
          <table:covered-table-cell/>
          <table:table-cell office:value-type="float" office:value="3707861.4" table:style-name="ce20">
            <text:p>3707861,4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08:273</text:p>
          </table:table-cell>
          <table:covered-table-cell/>
          <table:table-cell office:value-type="float" office:value="829530" table:style-name="ce20">
            <text:p>829530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33:373</text:p>
          </table:table-cell>
          <table:covered-table-cell/>
          <table:table-cell office:value-type="float" office:value="498979.8" table:style-name="ce20">
            <text:p>498979,8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800004:21</text:p>
          </table:table-cell>
          <table:covered-table-cell/>
          <table:table-cell office:value-type="float" office:value="188876.87" table:style-name="ce20">
            <text:p>188876,87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000000:103</text:p>
          </table:table-cell>
          <table:covered-table-cell/>
          <table:table-cell office:value-type="float" office:value="23818843.399999999" table:style-name="ce20">
            <text:p>23818843,4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000004:94</text:p>
          </table:table-cell>
          <table:covered-table-cell/>
          <table:table-cell office:value-type="float" office:value="184862.79" table:style-name="ce20">
            <text:p>184862,79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24:121</text:p>
          </table:table-cell>
          <table:covered-table-cell/>
          <table:table-cell office:value-type="float" office:value="747306" table:style-name="ce20">
            <text:p>747306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5:65</text:p>
          </table:table-cell>
          <table:covered-table-cell/>
          <table:table-cell office:value-type="float" office:value="669669.21" table:style-name="ce20">
            <text:p>669669,21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3100016:66</text:p>
          </table:table-cell>
          <table:covered-table-cell/>
          <table:table-cell office:value-type="float" office:value="876997.68" table:style-name="ce20">
            <text:p>876997,68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073:5</text:p>
          </table:table-cell>
          <table:covered-table-cell/>
          <table:table-cell office:value-type="float" office:value="577750.31999999995" table:style-name="ce20">
            <text:p>577750,32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400014:687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80:958</text:p>
          </table:table-cell>
          <table:covered-table-cell/>
          <table:table-cell office:value-type="float" office:value="23581.279999999999" table:style-name="ce20">
            <text:p>23581,28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09:40</text:p>
          </table:table-cell>
          <table:covered-table-cell/>
          <table:table-cell office:value-type="float" office:value="448896" table:style-name="ce20">
            <text:p>448896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700004:6</text:p>
          </table:table-cell>
          <table:covered-table-cell/>
          <table:table-cell office:value-type="float" office:value="386923.68" table:style-name="ce20">
            <text:p>386923,68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700005:153</text:p>
          </table:table-cell>
          <table:covered-table-cell/>
          <table:table-cell office:value-type="float" office:value="432921.59999999998" table:style-name="ce20">
            <text:p>432921,6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700002:576</text:p>
          </table:table-cell>
          <table:covered-table-cell/>
          <table:table-cell office:value-type="float" office:value="250272.36" table:style-name="ce20">
            <text:p>250272,36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2700002:577</text:p>
          </table:table-cell>
          <table:covered-table-cell/>
          <table:table-cell office:value-type="float" office:value="172635.84" table:style-name="ce20">
            <text:p>172635,8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7074</text:p>
          </table:table-cell>
          <table:covered-table-cell/>
          <table:table-cell office:value-type="float" office:value="1368000" table:style-name="ce20">
            <text:p>1368000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9</text:p>
          </table:table-cell>
          <table:covered-table-cell/>
          <table:table-cell office:value-type="float" office:value="56856750" table:style-name="ce20">
            <text:p>56856750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702:21</text:p>
          </table:table-cell>
          <table:covered-table-cell/>
          <table:table-cell office:value-type="float" office:value="348078.12" table:style-name="ce20">
            <text:p>348078,12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20041:522</text:p>
          </table:table-cell>
          <table:covered-table-cell/>
          <table:table-cell office:value-type="float" office:value="1293288.75" table:style-name="ce20">
            <text:p>1293288,75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90007:278</text:p>
          </table:table-cell>
          <table:covered-table-cell/>
          <table:table-cell office:value-type="float" office:value="228675" table:style-name="ce20">
            <text:p>228675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100037:463</text:p>
          </table:table-cell>
          <table:covered-table-cell/>
          <table:table-cell office:value-type="float" office:value="375395.2" table:style-name="ce20">
            <text:p>375395,2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601047:501</text:p>
          </table:table-cell>
          <table:covered-table-cell/>
          <table:table-cell office:value-type="float" office:value="666712.74" table:style-name="ce20">
            <text:p>666712,7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300002:230</text:p>
          </table:table-cell>
          <table:covered-table-cell/>
          <table:table-cell office:value-type="float" office:value="518001082.43000001" table:style-name="ce20">
            <text:p>518001082,43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7199</text:p>
          </table:table-cell>
          <table:covered-table-cell/>
          <table:table-cell office:value-type="float" office:value="206226" table:style-name="ce20">
            <text:p>206226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19001:1116</text:p>
          </table:table-cell>
          <table:covered-table-cell/>
          <table:table-cell office:value-type="float" office:value="174488.4" table:style-name="ce20">
            <text:p>174488,4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1:4790</text:p>
          </table:table-cell>
          <table:covered-table-cell/>
          <table:table-cell office:value-type="float" office:value="18981013.440000001" table:style-name="ce20">
            <text:p>18981013,4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1000001:158</text:p>
          </table:table-cell>
          <table:covered-table-cell/>
          <table:table-cell office:value-type="float" office:value="276300" table:style-name="ce20">
            <text:p>276300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700008:17</text:p>
          </table:table-cell>
          <table:covered-table-cell/>
          <table:table-cell office:value-type="float" office:value="290535" table:style-name="ce20">
            <text:p>290535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4300013:17</text:p>
          </table:table-cell>
          <table:covered-table-cell/>
          <table:table-cell office:value-type="float" office:value="131545.66" table:style-name="ce20">
            <text:p>131545,66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000004:2</text:p>
          </table:table-cell>
          <table:covered-table-cell/>
          <table:table-cell office:value-type="float" office:value="107429488.73999999" table:style-name="ce20">
            <text:p>107429488,7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002000:84</text:p>
          </table:table-cell>
          <table:covered-table-cell/>
          <table:table-cell office:value-type="float" office:value="11994.96" table:style-name="ce20">
            <text:p>11994,96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5300001:420</text:p>
          </table:table-cell>
          <table:covered-table-cell/>
          <table:table-cell office:value-type="float" office:value="365653.86" table:style-name="ce20">
            <text:p>365653,86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8400011:234</text:p>
          </table:table-cell>
          <table:covered-table-cell/>
          <table:table-cell office:value-type="float" office:value="6529700.6200000001" table:style-name="ce20">
            <text:p>6529700,62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8400011:614</text:p>
          </table:table-cell>
          <table:covered-table-cell/>
          <table:table-cell office:value-type="float" office:value="1090952.1599999999" table:style-name="ce20">
            <text:p>1090952,16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0000000:152</text:p>
          </table:table-cell>
          <table:covered-table-cell/>
          <table:table-cell office:value-type="float" office:value="64431625.740000002" table:style-name="ce20">
            <text:p>64431625,7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000000:3526</text:p>
          </table:table-cell>
          <table:covered-table-cell/>
          <table:table-cell office:value-type="float" office:value="316091.64" table:style-name="ce20">
            <text:p>316091,6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100034:1371</text:p>
          </table:table-cell>
          <table:covered-table-cell/>
          <table:table-cell office:value-type="float" office:value="46176" table:style-name="ce20">
            <text:p>46176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800050:3</text:p>
          </table:table-cell>
          <table:covered-table-cell/>
          <table:table-cell office:value-type="float" office:value="175543.6" table:style-name="ce20">
            <text:p>175543,6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4700001:478</text:p>
          </table:table-cell>
          <table:covered-table-cell/>
          <table:table-cell office:value-type="float" office:value="382994.85" table:style-name="ce20">
            <text:p>382994,85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5200005:311</text:p>
          </table:table-cell>
          <table:covered-table-cell/>
          <table:table-cell office:value-type="float" office:value="501492.58" table:style-name="ce20">
            <text:p>501492,58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5200005:312</text:p>
          </table:table-cell>
          <table:covered-table-cell/>
          <table:table-cell office:value-type="float" office:value="535103.42000000004" table:style-name="ce20">
            <text:p>535103,42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2096</text:p>
          </table:table-cell>
          <table:covered-table-cell/>
          <table:table-cell office:value-type="float" office:value="9600" table:style-name="ce20">
            <text:p>9600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296</text:p>
          </table:table-cell>
          <table:covered-table-cell/>
          <table:table-cell office:value-type="float" office:value="10379350.17" table:style-name="ce20">
            <text:p>10379350,17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0:1327</text:p>
          </table:table-cell>
          <table:covered-table-cell/>
          <table:table-cell office:value-type="float" office:value="18315" table:style-name="ce20">
            <text:p>18315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1:1987</text:p>
          </table:table-cell>
          <table:covered-table-cell/>
          <table:table-cell office:value-type="float" office:value="24998.400000000001" table:style-name="ce20">
            <text:p>24998,4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87000:36</text:p>
          </table:table-cell>
          <table:covered-table-cell/>
          <table:table-cell office:value-type="float" office:value="245772.64" table:style-name="ce20">
            <text:p>245772,6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0301:1997</text:p>
          </table:table-cell>
          <table:covered-table-cell/>
          <table:table-cell office:value-type="float" office:value="45323" table:style-name="ce20">
            <text:p>45323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318:1132</text:p>
          </table:table-cell>
          <table:covered-table-cell/>
          <table:table-cell office:value-type="float" office:value="30169.39" table:style-name="ce20">
            <text:p>30169,39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180004:274</text:p>
          </table:table-cell>
          <table:covered-table-cell/>
          <table:table-cell office:value-type="float" office:value="528936.1" table:style-name="ce20">
            <text:p>528936,1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220005:485</text:p>
          </table:table-cell>
          <table:covered-table-cell/>
          <table:table-cell office:value-type="float" office:value="16746.04" table:style-name="ce20">
            <text:p>16746,0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680001:61</text:p>
          </table:table-cell>
          <table:covered-table-cell/>
          <table:table-cell office:value-type="float" office:value="147626" table:style-name="ce20">
            <text:p>147626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34000:189</text:p>
          </table:table-cell>
          <table:covered-table-cell/>
          <table:table-cell office:value-type="float" office:value="116288.84" table:style-name="ce20">
            <text:p>116288,8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0:2000011:151</text:p>
          </table:table-cell>
          <table:covered-table-cell/>
          <table:table-cell office:value-type="float" office:value="142859.65" table:style-name="ce20">
            <text:p>142859,65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0:4400005:233</text:p>
          </table:table-cell>
          <table:covered-table-cell/>
          <table:table-cell office:value-type="float" office:value="2351702.7599999998" table:style-name="ce20">
            <text:p>2351702,76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0:4500014:374</text:p>
          </table:table-cell>
          <table:covered-table-cell/>
          <table:table-cell office:value-type="float" office:value="492984.72" table:style-name="ce20">
            <text:p>492984,72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0:4500026:342</text:p>
          </table:table-cell>
          <table:covered-table-cell/>
          <table:table-cell office:value-type="float" office:value="915175.8" table:style-name="ce20">
            <text:p>915175,8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0:4500027:236</text:p>
          </table:table-cell>
          <table:covered-table-cell/>
          <table:table-cell office:value-type="float" office:value="2025887.2" table:style-name="ce20">
            <text:p>2025887,2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3600005:66</text:p>
          </table:table-cell>
          <table:covered-table-cell/>
          <table:table-cell office:value-type="float" office:value="59289.599999999999" table:style-name="ce20">
            <text:p>59289,6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3039:300</text:p>
          </table:table-cell>
          <table:covered-table-cell/>
          <table:table-cell office:value-type="float" office:value="1423096" table:style-name="ce20">
            <text:p>1423096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043:1839</text:p>
          </table:table-cell>
          <table:covered-table-cell/>
          <table:table-cell office:value-type="float" office:value="1011903.48" table:style-name="ce20">
            <text:p>1011903,48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043:1840</text:p>
          </table:table-cell>
          <table:covered-table-cell/>
          <table:table-cell office:value-type="float" office:value="363108.9" table:style-name="ce20">
            <text:p>363108,9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610094.98" table:style-name="ce20">
            <text:p>26610094,98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33:3135</text:p>
          </table:table-cell>
          <table:covered-table-cell/>
          <table:table-cell office:value-type="float" office:value="57406.86" table:style-name="ce20">
            <text:p>57406,86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9010:22</text:p>
          </table:table-cell>
          <table:covered-table-cell/>
          <table:table-cell office:value-type="float" office:value="346934.84" table:style-name="ce20">
            <text:p>346934,8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3009:29487</text:p>
          </table:table-cell>
          <table:covered-table-cell/>
          <table:table-cell office:value-type="float" office:value="67094.22" table:style-name="ce20">
            <text:p>67094,22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3009:69</text:p>
          </table:table-cell>
          <table:covered-table-cell/>
          <table:table-cell office:value-type="float" office:value="58292934.090000004" table:style-name="ce20">
            <text:p>58292934,09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49010:33</text:p>
          </table:table-cell>
          <table:covered-table-cell/>
          <table:table-cell office:value-type="float" office:value="657144.34" table:style-name="ce20">
            <text:p>657144,34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50003:529</text:p>
          </table:table-cell>
          <table:covered-table-cell/>
          <table:table-cell office:value-type="float" office:value="2408601.39" table:style-name="ce20">
            <text:p>2408601,39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50003:530</text:p>
          </table:table-cell>
          <table:covered-table-cell/>
          <table:table-cell office:value-type="float" office:value="741954" table:style-name="ce20">
            <text:p>741954,0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9943063.6500000004" table:style-name="ce20">
            <text:p>9943063,65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3029:11261</text:p>
          </table:table-cell>
          <table:covered-table-cell/>
          <table:table-cell office:value-type="float" office:value="149409.72" table:style-name="ce20">
            <text:p>149409,72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37001:12</text:p>
          </table:table-cell>
          <table:covered-table-cell/>
          <table:table-cell office:value-type="float" office:value="444201.51" table:style-name="ce20">
            <text:p>444201,51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2001:116</text:p>
          </table:table-cell>
          <table:covered-table-cell/>
          <table:table-cell office:value-type="float" office:value="34291197.689999998" table:style-name="ce20">
            <text:p>34291197,69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">
            <text:p>36:34:0602001:75935</text:p>
          </table:table-cell>
          <table:covered-table-cell/>
          <table:table-cell office:value-type="float" office:value="80298.679999999993" table:style-name="ce22">
            <text:p>80298,68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8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8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3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3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3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3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3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3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3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3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8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8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00000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000000:5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000000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000000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000000:5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00000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000000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000000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7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7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7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7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7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7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7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9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9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9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9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9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9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9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9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1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1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4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4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4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4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4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0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3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06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06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06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06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06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06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100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10006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3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7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7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7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7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700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1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2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29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1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8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8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8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8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700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7005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0105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3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10027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4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4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1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406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01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3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36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4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10005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6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8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8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8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8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011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01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011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011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011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01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01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01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01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01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01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01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011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01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01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011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01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01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01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011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01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01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011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01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01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011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011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011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011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011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01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011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01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01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01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011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01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011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011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01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012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01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012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01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01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01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01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012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01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01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01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012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01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01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012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01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012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01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013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10100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101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101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101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101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101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10100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101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101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101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101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101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101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101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101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101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101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101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101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101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101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101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101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101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101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101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101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101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101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101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101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101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10100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101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101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101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101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3101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3101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3101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3101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310100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3101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3101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3101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3101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31010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3101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3101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3101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3101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3101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3101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310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3101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3101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3101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3101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3101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3101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3101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3101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310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3101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3101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3101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3101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3101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3101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3101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3101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3101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3101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3101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3101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3101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310100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3101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3101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3101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3101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3101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3101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3101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3101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310100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310100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310100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3101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310100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3101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3101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3101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3101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310100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310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310100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3101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310100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3101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3101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310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3101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3101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3101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310100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3101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3101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3101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3101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3101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3101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3101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3101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3101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3101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3101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3101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310100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310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310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310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3101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3101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310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3101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3101000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310100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3101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3101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310100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3101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3101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310100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310100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3101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310100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3101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3101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310100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3101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3101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3101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310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3101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3101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31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3101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3101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3101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3101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3101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3101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3101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3101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3101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3101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3101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3101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3101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3101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3101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3101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310100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3101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310100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3101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3101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3101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3101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3101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310100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3101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3101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3101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3101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3101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310100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310100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310100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310100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3101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310100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3101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3101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3101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310100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3101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310100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3101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3101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3101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3101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3101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3101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310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3101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310100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3101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3101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3101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3101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3101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310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3101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3101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3101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3101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3101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3101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310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3101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3101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310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3101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3101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3101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3101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3101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31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3101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3101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3101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3101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3101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310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3101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3101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3101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3101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3101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3101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3101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3101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3101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3101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3101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3101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3101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3101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3101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3101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3101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3101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3101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3101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3101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3101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3101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3101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3101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3101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3101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3101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3101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3101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3101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3101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3101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3101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3101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310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310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310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3101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3101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3101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3101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3101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3101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3101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3101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3101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3101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3101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3101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3101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3101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3101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3101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3101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3101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3101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3101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3101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3101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3101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3101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3101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3101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3101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3101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3101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3101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3101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3101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3101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3105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310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3105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3105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3105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3105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3105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3105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3105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3105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3105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3105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3105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3105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3106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310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3106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310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3106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3106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3106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3106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3106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3106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3106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3106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3106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3106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3106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3106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3106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3106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3106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3106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3106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3106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3106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3106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3106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3106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3106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3106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3106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3106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310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3106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3106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3106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310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3106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3106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3106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3106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3106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3106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3106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3106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310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3106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3106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3106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3106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3106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310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3106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3106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3106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310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310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3106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3106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310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3106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3107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3107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3107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3107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3107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3107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3107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3107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3107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3107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3107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3107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3107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3107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3107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3107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3107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3107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3107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3107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3107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3107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3107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310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3107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310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3107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3107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3107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3107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3107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3107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3107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3107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3107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3107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3107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3107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3107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3107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3107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3107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3107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3107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3107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3107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3107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3107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3107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3107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3107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3107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3107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3107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3107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3107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3107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3107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3107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3107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3107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3107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3107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3107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3107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3107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3107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3108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310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3108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3108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3108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3108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3108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3108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3108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3108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3108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3108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3108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3108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3108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3108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3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3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3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3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3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32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3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3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320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3201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3201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320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3201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3201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3201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3201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3201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3201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3201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320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3201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320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32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3201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3201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3201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3201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320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3201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320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3201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320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3201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3201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3201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3201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320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3201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3201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320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3201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320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320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32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3201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3201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3201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3201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3201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1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1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1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1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1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1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01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01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01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01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01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01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011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0148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0148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0148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164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1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0198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0198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11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11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11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15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38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44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6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6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6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67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7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7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73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73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73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73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73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73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73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75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78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78040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7806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5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5:0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5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5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5:0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5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5:01000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5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5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5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5:0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5:01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5:01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5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5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5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5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5:0100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5:01000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5:010001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5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5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5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5:0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5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5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5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5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5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5:0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5:08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5:0800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5:3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00000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1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101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102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6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901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13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16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1601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33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30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400001:6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5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020003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020005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7:2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7:700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8:05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8:37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01010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0102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0102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0102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0102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01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0102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0102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0102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0102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0102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0102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0102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0102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0102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0102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010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0102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0102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010202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010204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010204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010204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0102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0102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0102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0102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0102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010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0102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0102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0102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0102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0102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0102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0102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0102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0102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0102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0102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0102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0102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0102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0102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0102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0102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0102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0102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0102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01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0103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0103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0103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0103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010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01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010306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0104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0104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01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12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1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3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3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3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3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3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3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3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3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33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33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3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0:33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0:33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3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3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33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33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3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3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3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3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0:3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0:3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0:3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0:3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0:3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0:3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0:3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0:3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0:3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0:3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0:3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0:3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0:33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0:33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0:3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0:3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0:3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0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0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0:3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0:3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0:3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0:3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0:3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0:3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0:3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0:3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3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3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3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3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3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3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3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3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3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3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3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3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3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3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0:3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0:3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0:3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0:3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0:3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0:3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0:3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0:33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0:3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0:3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0:3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0:33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0:3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0:3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0:33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0:33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0:33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0:3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0:33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0:33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0:3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33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33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0:3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0:33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0:33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0:33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0:33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0:3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0:3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0:3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0:3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0:33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0:3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0:33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0:33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0:33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0:33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0:33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0:33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0:33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0:3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0:33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0:3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0:3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0:3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0:3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0:3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0:3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0:3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0:33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0:3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0:33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33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0:33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33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33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33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33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33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33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33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33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3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33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33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33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33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33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33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33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33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33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33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33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33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3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33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3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0:33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0:33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0:3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0:33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33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33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3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33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33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33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0:3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0:33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0:3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0:33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0:33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0:33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0:33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0:33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33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3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33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33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33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33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33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33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33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33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33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33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33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33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33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33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33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33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3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3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3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0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0:3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3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3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3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3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3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3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3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3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3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0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0:3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0:3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0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3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3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3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3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3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3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3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3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0:3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0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0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0:3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0:3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3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0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0:3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0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0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0:3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0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0:3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0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0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3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3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3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3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3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3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3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3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3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3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3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3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3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3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3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3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3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3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3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3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3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3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3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3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3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3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3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3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3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3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3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3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3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3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3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3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3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3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3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3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3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3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3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3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3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3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3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3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3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3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3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3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3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3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3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3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3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3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3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3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3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3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3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3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3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3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3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3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3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3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3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3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3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3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3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3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3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3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3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3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3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3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3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3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3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3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3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3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3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3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3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3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3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3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3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3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3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0:3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0:3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0:3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0:3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0:3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0:3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0:3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0:3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0:3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0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0:4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0:4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0:4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0:4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0:4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0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4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4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4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4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4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4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4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4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4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4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4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4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4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4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4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4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4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4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4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4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4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4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4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4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4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0:4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0:4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0:4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0:4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0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0:4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0:4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0:4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0:4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0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0:4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0:4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0:43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0:43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0:4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0:4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0:4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0:4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0:4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0:4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0:4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0:4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0:4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0:5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0:6002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0:600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0:60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0:6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0:6201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1:2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1:4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2:0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2:06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2:2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4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4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4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4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4:0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4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4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4:0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4:0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4:0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4:01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4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4:0100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4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4:0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4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4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4:7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0000000:14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0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080004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080004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1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1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59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0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809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80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82601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82601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826017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826017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3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3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34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6:24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87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87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6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6:01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6:01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6:01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6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6:01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6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6:01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6:01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6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6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6:01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6:01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6:01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6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6:01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6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6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6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6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6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6:0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6:0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6:0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6:0100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6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6:010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6:0100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6:0100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6:010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0103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0104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01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011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011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0124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7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76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96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0102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0107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2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3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66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30001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30001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3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30002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32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32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40001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447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9:0104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9:01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9:010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9:2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9:6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0:0101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1:240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1:2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1:4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2:010008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2:01001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2:1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2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2:4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2:4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2:46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3:0003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000000:54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404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5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708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16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1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104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4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6001:22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6001:22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6001:22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6001:22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6001:22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6001:22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6001:22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6001:22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6001:22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6001:22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602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8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1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2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3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3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3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4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4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48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48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48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5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5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52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1016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1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4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201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4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404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7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7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7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7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7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7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7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7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7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7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7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7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7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7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7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702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702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7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7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7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15025: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15025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2001:72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2001:72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2001:72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2001:72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2001:72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2001:72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5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6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6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6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6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7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21">
            <text:p>1781</text:p>
          </table:table-cell>
          <table:table-cell office:value-type="string" table:number-columns-spanned="3" table:number-rows-spanned="1" table:style-name="ce2">
            <text:p>36:34:0607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2341AC842EB77436E6DBD4EB773D7953064BB40698BA77FA93AF11DAB20D06A62C1587E35DD4677E132412E503FD3BDE36E1100D93EB33C0D9A7D95FA9DF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Севостьянова Мария Сергеевна</meta:initial-creator>
    <dc:creator>Севостьянова Мария Сергеевна</dc:creator>
    <meta:creation-date>2025-04-17T13:20:12Z</meta:creation-date>
    <dc:date>2025-04-17T13:20:13Z</dc:date>
  </office:meta>
</office:document-meta>
</file>